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43c2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8816" officeooo:paragraph-rsid="00148816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9114" officeooo:paragraph-rsid="0014911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4e5e9" officeooo:paragraph-rsid="0014e5e9" style:font-size-asian="12pt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2e2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2e24" style:font-size-asian="14pt" style:font-size-complex="16pt"/>
    </style:style>
    <style:style style:name="T9" style:family="text">
      <style:text-properties fo:font-size="16pt" officeooo:rsid="00148816" style:font-size-asian="14pt" style:font-size-complex="16pt"/>
    </style:style>
    <style:style style:name="T10" style:family="text">
      <style:text-properties fo:font-size="16pt" officeooo:rsid="00149114" style:font-size-asian="14pt" style:font-size-complex="16pt"/>
    </style:style>
    <style:style style:name="T11" style:family="text">
      <style:text-properties fo:font-size="16pt" officeooo:rsid="0014e5e9" style:font-size-asian="14pt" style:font-size-complex="16pt"/>
    </style:style>
    <style:style style:name="T12" style:family="text">
      <style:text-properties officeooo:rsid="00143c20"/>
    </style:style>
    <style:style style:name="T13" style:family="text">
      <style:text-properties officeooo:rsid="00148816"/>
    </style:style>
    <style:style style:name="T14" style:family="text">
      <style:text-properties officeooo:rsid="00149114"/>
    </style:style>
    <style:style style:name="T15" style:family="text">
      <style:text-properties officeooo:rsid="0014e5e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16</text:span><text:span text:style-name="T11">6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Realizar una Jornada de Prevención y Detección Temprana de la Diabetes efectuando toma de glucemia por parte de la Asociación Santafesina de Diabéticos (ASDI).</text:p>
      <text:p text:style-name="P14"/>
      <text:p text:style-name="P14"/>
      <text:p text:style-name="P1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15">2.</text:span>-</text:p></table:table-cell></table:table-row></table:table></draw:text-box></draw:frame>Facultar a la Presidencia de la Cámara a establecer fecha, lugar y modalidad de la Jornada.</text:p>
      <text:p text:style-name="P14"/>
      <text:p text:style-name="P1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15">3.</text:span>-</text:p></table:table-cell></table:table-row></table:table></draw:text-box></draw:frame>Autorizar a la Secretaría Administrativa a efectuar las erogaciones que resulten pertinentes para la realización de la misma.</text:p>
      <text:p text:style-name="P14"/>
      <text:p text:style-name="P1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15">4.</text:span>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5">5.</text:span>-</text:p></table:table-cell></table:table-row></table:table></draw:text-box></draw:frame>Registrar, comunicar y archivar.</text:p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2T09:11:20.468395001</dc:date>
    <meta:print-date>2018-11-12T09:06:26.898153955</meta:print-date>
    <meta:editing-cycles>48</meta:editing-cycles>
    <meta:editing-duration>PT1H22M59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7" meta:character-count="930" meta:non-whitespace-character-count="766"/>
  </office:meta>
</office:document-meta>
</file>